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none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L CALAIX AUDIOVISUAL</text:p>
      <text:p text:style-name="Standard"/>
      <text:p text:style-name="Standard">Totes les Famílies podreu baixar-vos els arxius d'imatges que es produeixen a l'escola. Es important que tothom sàpiga que hi ha una llei sobre el dret d'imatge dels alumnes la qual <text:s/>hem de procurar respectar-la. Les imatges posades a la vostra disposició, han d'ésser d'ús privat de les Famílies de l'escola. No es pot fer publicitat <text:s/>de cap material que us baixeu de la web (es a dir no es poden posar a Internet, diaris, blogs,...) a l'abast de tothom.</text:p>
      <text:p text:style-name="Standard">Si algú creu que en algun video o carret de fotografies perjudica al seu fill o filla cal que ens ho faci saber el més aviat possible i des de l'escola s'anularà l'enllaç de baixada de l'arxiu intentant corregir el que està malament.</text:p>
      <text:p text:style-name="Standard">Fer-ho d'aquesta forma posarà a l'abast vostre moltíssim més material del que hi cabia amb els suports de disc DVD.</text:p>
      <text:p text:style-name="Standard">L'escola procurarà estar al dia de les produccions de l'any acadèmic en curs. <text:s/>A la pàgina web de l'escola (<text:a xlink:type="simple" xlink:href="http://ceiplestelada.org/">http://ceiplestelada.org</text:a>) hi trobareu les novetats per a poder baixar-les al vostre ordinador. </text:p>
      <text:p text:style-name="Standard">Amb una mica més de temps farem el mateix amb el material de cursos anteriors.</text:p>
      <text:p text:style-name="Standard"/>
      <text:p text:style-name="Standard"/>
      <text:p text:style-name="P1">QUINS TIPUS D'ARXIUS HI PODEM TROBAR AL CALAIX AUDIOVISUAL?</text:p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Pel·lícules:</text:p>
            <text:p text:style-name="Table_20_Contents">Estaran en format MPEG o MPG.</text:p>
            <text:p text:style-name="Table_20_Contents">Es poden visualitzar a l'ordinador o en un reproductor de DVD que suporti aquest format (caldrà copiar l'arxiu a un DVD) o copiar l'arxiu en un reproductor de disc (en general només s'han de connectar a l'ordinador per a copiar els arxius.)</text:p>
          </table:table-cell>
          <table:table-cell table:style-name="Taula1.A1" office:value-type="string">
            <text:p text:style-name="P2">Algunes altres pel·lícules:</text:p>
            <text:p text:style-name="Table_20_Contents">es troben en format: FLV. Si l'explorador té el plugin adequat es poden mirar des d'ell. Si no haureu de buscar el reprodutor adequat a Internet o baixar-vos el que posarem al rebost d'arxius.</text:p>
          </table:table-cell>
        </table:table-row>
        <table:table-row>
          <table:table-cell table:style-name="Taula1.A1" office:value-type="string">
            <text:p text:style-name="P2">Les fotos:</text:p>
            <text:p text:style-name="Table_20_Contents">s'han fet en format SWF i es poden veure com si fossin una pàgina web (feu doble clic a l'arxiu: html.</text:p>
            <text:p text:style-name="Table_20_Contents">S'ha fet així per a que no sigui fàcil la manipulació de les seves imatges. Qui desitgi alguna foto en concret caldrà que es posi en contacte amb l'escola.</text:p>
            <text:p text:style-name="Table_20_Contents">Es troben en format ZIP i un cop baixades caldrà descomprimir l'arxiu a l'ordinador.</text:p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>
          <table:table-cell table:style-name="Taula1.A1" table:number-columns-spanned="2" office:value-type="string">
            <text:p text:style-name="Table_20_Contents">Altre material de treballs que s'aniran fent a l'aula es poden veure a:</text:p>
            <text:p text:style-name="Table_20_Contents"><text:a xlink:type="simple" xlink:href="http://phobos.xtec.cat/llibres/llibre.php?fisbn=a8015375_824">http://phobos.xtec.cat/llibres/llibre.php?fisbn=a8015375_824</text:a></text:p>
          </table:table-cell>
          <table:covered-table-cell/>
        </table:table-row>
        <table:table-row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</table:table>
      <text:p text:style-name="P3">Esperem que disfruteu dels arxius !!!</text:p>
      <text:p text:style-name="P3">L'Escola <text:s text:c="2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fo:color="#cc6633" fo:font-weight="bold" style:font-weight-asian="bold" style:font-weight-complex="bold"/>
    </style:style>
    <style:style style:name="T2" style:family="text">
      <style:text-properties fo:color="#ff6633"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tab/><text:span text:style-name="T1">CEIP L'ESTELADA</text:span></text:p>
        <text:p text:style-name="P1"><text:tab/><text:span text:style-name="T2">Cànoves i Samalú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10-19T12:40:40</meta:creation-date>
    <dc:date>2008-10-21T12:45:34</dc:date>
    <dc:language>ca-ES</dc:language>
    <meta:editing-cycles>10</meta:editing-cycles>
    <meta:editing-duration>PT1H20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390" meta:character-count="2253"/>
  </office:meta>
</office:document-meta>
</file>